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100"/>
  <manifest:file-entry manifest:media-type="" manifest:full-path="ObjectReplacements/"/>
  <manifest:file-entry manifest:media-type="text/xml" manifest:full-path="content.xml"/>
  <manifest:file-entry manifest:media-type="application/vnd.sun.star.oleobject" manifest:full-path="Obj100"/>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Tahoma1" svg:font-family="Tahoma"/>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name-complex="Arial2"/>
    </style:style>
    <style:style style:name="P2" style:family="paragraph" style:parent-style-name="Standard">
      <style:paragraph-properties fo:text-align="start" style:justify-single-word="false"/>
    </style:style>
    <style:style style:name="P3" style:family="paragraph" style:parent-style-name="Standard">
      <style:text-properties style:font-name-complex="Arial2"/>
    </style:style>
    <style:style style:name="P4" style:family="paragraph" style:parent-style-name="Standard">
      <style:paragraph-properties fo:text-align="start" style:justify-single-word="false"/>
      <style:text-properties style:font-name-complex="Arial2"/>
    </style:style>
    <style:style style:name="P5" style:family="paragraph" style:parent-style-name="Standard" style:list-style-name="L1"/>
    <style:style style:name="P6" style:family="paragraph" style:parent-style-name="Standard" style:list-style-name="L2"/>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1.27cm" fo:margin-right="0cm" fo:text-indent="0cm" style:auto-text-indent="false"/>
      <style:text-properties style:font-name-complex="Arial2"/>
    </style:style>
    <style:style style:name="P9" style:family="paragraph" style:parent-style-name="Standard">
      <style:paragraph-properties fo:margin-left="1.249cm" fo:margin-right="0cm" fo:text-indent="0cm" style:auto-text-indent="false"/>
    </style:style>
    <style:style style:name="P10" style:family="paragraph" style:parent-style-name="Standard" style:master-page-name="Standard">
      <style:paragraph-properties style:page-number="auto"/>
      <style:text-properties fo:font-weight="bold" style:font-weight-asian="bold" style:font-name-complex="Arial2"/>
    </style:style>
    <style:style style:name="P11" style:family="paragraph">
      <style:paragraph-properties fo:text-align="center"/>
    </style:style>
    <style:style style:name="T1" style:family="text">
      <style:text-properties fo:font-weight="bold" style:font-weight-asian="bold" style:font-name-complex="Arial2"/>
    </style:style>
    <style:style style:name="T2" style:family="text">
      <style:text-properties style:font-name-complex="Arial2"/>
    </style:style>
    <style:style style:name="fr1" style:family="graphic" style:parent-style-name="OLE">
      <style:graphic-properties style:horizontal-pos="center" style:horizontal-rel="paragraph" draw:ole-draw-aspect="1" draw:visible-area-top="0cm" draw:visible-area-width="5cm" draw:visible-area-height="5cm"/>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in-height="3.679cm" fo:min-width="6.766cm"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0" draw:z-index="1" draw:style-name="gr1" svg:width="6.767cm" svg:height="3.68cm" svg:x="10.137cm" svg:y="-1.476cm">
        <text:p/>
        <draw:enhanced-geometry draw:type="mso-spt75"/>
      </draw:custom-shape>
      <text:p text:style-name="P10"><draw:rect text:anchor-type="as-char" svg:y="0cm" draw:z-index="0" draw:style-name="gr2" draw:text-style-name="P11" svg:width="0.101cm" svg:height="0.101cm"><text:p/></draw:rect></text:p>
      <text:p text:style-name="Standard"><draw:frame draw:style-name="fr1" text:anchor-type="paragraph" svg:width="6.766cm" svg:height="3.679cm" draw:z-index="2"><draw:object-ole xlink:href="./Obj100" xlink:type="simple" xlink:show="embed" xlink:actuate="onLoad"/><draw:image xlink:href="./ObjectReplacements/Obj100" xlink:type="simple" xlink:show="embed" xlink:actuate="onLoad"/></draw:frame><text:span text:style-name="T1">Fachtagung </text:span><text:span text:style-name="T2">27.-28 März 2012 in Dortmund</text:span></text:p>
      <text:p text:style-name="P1"/>
      <text:p text:style-name="P2"><text:span text:style-name="T1">Wohin gehen die kirchlichen Krankenhäuser? </text:span></text:p>
      <text:p text:style-name="P1"/>
      <text:p text:style-name="P2"><text:span text:style-name="T1">Arbeitsbedingungen und Tarifverträge </text:span></text:p>
      <text:p text:style-name="P4"/>
      <text:p text:style-name="Standard"><text:span text:style-name="T2">Kirchliche Krankenhäuser stehen zunehmend unter Druck. Die Unternehmenskonzentration in evangelischen und katholischen Krankenhaus- und Sozialkonzernen nimmt zu und doch kann so die Zukunft unter kirchlichem Dach nicht immer gesichert werden. Die Investitionslücke tut sich auch die kirchlichen Krankenhäusern auf. Der Verkauf einzelner kirchlicher Krankenhäuser an private Krankenhauskonzerne hat in jüngerer Zeit Aufmerksamkeit erregt. Es könnte künftig zu noch mehr Verkäufen kommen. Gleichzeitig konkurrieren die kirchlichen Krankenhäusern mit privaten und öffentlichen um Fachkräfte. In jüngerer Zeit hat ver.di überdies mehrfach zu Streiks aufgerufen und erstmals Tarifverträge für einzelne Krankenhäuser durchgesetzt. Im Jahr 2012 wird die Entscheidung des Bundesarbeitsgerichts zum Streikrecht für kirchliche Beschäftigte erwartet. In dieser Zeit des Umbruchs lädt ver.di zu einer Tagung für kirchliche Krankenhäuser ein, um wichtige Fragen der näheren Zukunft zu beleuchten. Die Tagung richtet sich an Beschäftigte von evangelischen und katholischen Krankenhäusern und deren Servicebetriebe.</text:span></text:p>
      <text:p text:style-name="P3"/>
      <text:p text:style-name="Standard"><text:span text:style-name="T2">Tagungsort: <text:tab/>Hotel Esplanade Dortmund </text:span></text:p>
      <text:p text:style-name="Standard"><text:span text:style-name="T2"><text:tab/><text:tab/>Burgwall 3</text:span></text:p>
      <text:p text:style-name="Standard"><text:span text:style-name="T2"><text:tab/><text:tab/>44135 Dortmund</text:span></text:p>
      <text:p text:style-name="Standard"><text:span text:style-name="T2"><text:tab/><text:tab/>Tel.: 0231 58530</text:span></text:p>
      <text:p text:style-name="P3"/>
      <text:p text:style-name="Plain_20_Text">Hier der Link zum Anreisehinweis:</text:p>
      <text:p text:style-name="Plain_20_Text"><text:a xlink:type="simple" xlink:href="http://www.esplanade-dortmund.de/Anreise.3.0.html"><text:span text:style-name="Internet_20_link">http://www.esplanade-dortmund.de/Anreise.3.0.html</text:span></text:a></text:p>
      <text:p text:style-name="P3"/>
      <text:p text:style-name="Standard"><text:span text:style-name="T2">Tagungsbeginn: Dienstag 27. März 2012 13:00 Uhr</text:span></text:p>
      <text:p text:style-name="Standard"><text:span text:style-name="T2">Tagungsende: <text:s text:c="3"/>Mittwoch 28.März 2012 nach dem Mittagessen </text:span></text:p>
      <text:p text:style-name="P3"/>
      <text:p text:style-name="Standard"><text:span text:style-name="T2">Themenschwerpunkte:</text:span></text:p>
      <text:p text:style-name="P8"/>
      <text:p text:style-name="P7"><text:span text:style-name="T2">Dienstag:</text:span></text:p>
      <text:list xml:id="list116282068" text:style-name="L1">
        <text:list-item>
          <text:p text:style-name="P5"><text:span text:style-name="T2">Aktuelle Tarifabschlüsse in kirchlichen Krankenhäusern</text:span></text:p>
        </text:list-item>
        <text:list-item>
          <text:p text:style-name="P5"><text:span text:style-name="T2">Tarifvertragsgesetz und seine Umsetzung in ver.di Richtlinien</text:span></text:p>
        </text:list-item>
        <text:list-item>
          <text:p text:style-name="P5"><text:span text:style-name="T2">Flächentarifvertrag, Konzerntarifvertrag, Haustarifvertrag</text:span></text:p>
        </text:list-item>
      </text:list>
      <text:p text:style-name="P9"><text:span text:style-name="T2">Mittwoch:</text:span></text:p>
      <text:list xml:id="list936299571" text:style-name="L2">
        <text:list-item>
          <text:p text:style-name="P6"><text:span text:style-name="T2">Branchenpolitik auch für kirchliche Krankenhäuser?</text:span></text:p>
        </text:list-item>
        <text:list-item>
          <text:p text:style-name="P6"><text:span text:style-name="T2">Entlastung und Gesundheitsschutz – die laufende ver.di Kampagne <text:tab/><text:tab/>„der Druck muss raus“</text:span></text:p>
        </text:list-item>
        <text:list-item>
          <text:p text:style-name="P6"><text:span text:style-name="T2">Überblick der bundesweit laufenden Aktivitäten in kirchlichen Krankenhäusern</text:span></text:p>
        </text:list-item>
      </text:list>
      <text:p text:style-name="P3"/>
      <text:p text:style-name="Standard"><text:span text:style-name="T2">Veranstalter:</text:span></text:p>
      <text:p text:style-name="P3"/>
      <text:p text:style-name="Standard"><text:span text:style-name="T2">Vereinte Dienstleistungsgewerkschaft ver.di</text:span></text:p>
      <text:p text:style-name="Standard"><text:span text:style-name="T2">Bundesverwaltung</text:span></text:p>
      <text:p text:style-name="Standard"><text:soft-page-break/><text:span text:style-name="T2">Fachbereich Gesundheit, Soziale Dienste, Wohlfahrt und Kirchen</text:span></text:p>
      <text:p text:style-name="Standard"><text:span text:style-name="T2">Niko Stumpfögger, Berno Schuckart-Witsch, Georg Güttner-May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Tahoma1" svg:font-family="Tahoma"/>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de" fo:country="DE" style:letter-kerning="true" style:font-name-asian="Calibri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1"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paragraph-properties fo:text-align="start" style:justify-single-word="false"/>
      <style:text-properties style:font-name="Consolas" fo:font-size="10.5pt" style:font-size-asian="10.5pt" style:font-name-complex="F" style:font-size-complex="10.5pt"/>
    </style:style>
    <style:style style:name="Default_20_Paragraph_20_Font" style:display-name="Default Paragraph Font" style:family="text"/>
    <style:style style:name="Nur_20_Text_20_Zchn" style:display-name="Nur Text Zchn" style:family="text">
      <style:text-properties style:font-name="Consolas" fo:font-size="10.5pt" style:font-size-asian="10.5pt" style:language-asian="en" style:country-asian="US" style:font-name-complex="F" style:font-size-complex="10.5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guettn</meta:initial-creator>
    <dc:creator>bischlec</dc:creator>
    <meta:editing-cycles>3</meta:editing-cycles>
    <meta:creation-date>2012-02-07T11:37:00</meta:creation-date>
    <dc:date>2012-02-07T13:45:00</dc:date>
    <meta:editing-duration>PT00H00M00S</meta:editing-duration>
    <meta:generator>OpenOffice.org/3.0$Unix OpenOffice.org_project/300m15$Build-9379</meta:generator>
    <meta:document-statistic meta:table-count="0" meta:image-count="0" meta:object-count="1" meta:page-count="2" meta:paragraph-count="27" meta:word-count="252" meta:character-count="2116"/>
    <meta:template xlink:type="simple" xlink:actuate="onRequest" xlink:title="Normal.dotm" xlink:href=""/>
  </office:meta>
</office:document-meta>
</file>